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87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color="#990066" style:font-name="Liberation Sans Narrow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eeeee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eeeeee" fo:border-left="0.06pt solid #000000" fo:border-right="none" fo:border-top="none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12" style:family="table-cell" style:parent-style-name="Default">
      <style:table-cell-properties fo:border-bottom="none" fo:background-color="#eeeeee" fo:border-left="0.06pt solid #000000" fo:border-right="0.06pt solid #000000" fo:border-top="none"/>
    </style:style>
    <style:style style:name="ce13" style:family="table-cell" style:parent-style-name="Default">
      <style:table-cell-properties fo:border-bottom="0.06pt solid #000000" fo:background-color="#eeeeee" fo:border-left="0.06pt solid #000000" fo:border-right="0.06pt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6" style:family="table-cell" style:parent-style-name="Default">
      <style:table-cell-properties fo:border-bottom="none" fo:background-color="#eeeeee" fo:border-left="0.06pt solid #000000" fo:border-right="0.06pt solid #000000" fo:border-top="0.06pt solid #000000"/>
    </style:style>
    <style:style style:name="ce1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7" table:style-name="ta1">
        <table:table-column table:style-name="co1" table:default-cell-style-name="ce3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FFITTI P.ED. PERCEPITI 2017</text:p>
          </table:table-cell>
          <table:table-cell/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DENOMINAZIONE CONTRATTO</text:p>
          </table:table-cell>
          <table:table-cell table:style-name="ce10" office:value-type="string" calcext:value-type="string">
            <text:p>IMPORTO ANNUO</text:p>
          </table:table-cell>
          <table:table-cell table:style-name="ce9" table:number-columns-repeated="1022"/>
        </table:table-row>
        <table:table-row table:style-name="ro2">
          <table:table-cell office:value-type="string" calcext:value-type="string">
            <text:p>contratto per la concessione dell’ambulatorio medico</text:p>
          </table:table-cell>
          <table:table-cell table:style-name="ce11" office:value-type="string" calcext:value-type="string">
            <text:p>Euro 2.400,0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ntratto per la concessione in uso del complesso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immobiliare denominato ‘La Marisana’ in CC Varena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per uso bar_rist_pizzeria e attività sportiva</text:p>
          </table:table-cell>
          <table:table-cell table:style-name="ce14" office:value-type="string" calcext:value-type="string">
            <text:p>Euro 6.723,89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ntratto di concessione in uso del complesso di</text:p>
          </table:table-cell>
          <table:table-cell table:style-name="ce15"/>
          <table:table-cell table:number-columns-repeated="1022"/>
        </table:table-row>
        <table:table-row table:style-name="ro2">
          <table:table-cell office:value-type="string" calcext:value-type="string">
            <text:p>beni per servizi sportivi per la pratica dello sci da 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 office:value-type="string" calcext:value-type="string">
            <text:p>fondo al Passo di Lavazè</text:p>
          </table:table-cell>
          <table:table-cell table:style-name="ce17" office:value-type="string" calcext:value-type="string">
            <text:p>Euro 14.072,4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ontratto di concessione per la coltivazione della 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7" office:value-type="string" calcext:value-type="string">
            <text:p>cava di inerti denominata ‘Bancoline’</text:p>
          </table:table-cell>
          <table:table-cell table:style-name="ce19" office:value-type="string" calcext:value-type="string">
            <text:p>Euro 58.365,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cessione in uso del parcheggio attrezzato 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 office:value-type="string" calcext:value-type="string">
            <text:p>per camper al Passo di Lavazè</text:p>
          </table:table-cell>
          <table:table-cell table:style-name="ce17" office:value-type="string" calcext:value-type="string">
            <text:p>Euro 9.064,00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style-name="ce20" office:value-type="string" calcext:value-type="string">
            <text:p>Euro 90.625,31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AFFITTI VERSATI 201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NOMINAZIONE CONTRATTO</text:p>
          </table:table-cell>
          <table:table-cell table:style-name="ce10" office:value-type="string" calcext:value-type="string">
            <text:p>IMPORTO ANNU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ssuno</text:p>
          </table:table-cell>
          <table:table-cell table:style-name="ce11" office:value-type="string" calcext:value-type="string">
            <text:p>---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2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5:20:13.067000000</meta:creation-date>
    <dc:date>2018-03-27T15:36:37.383000000</dc:date>
    <meta:editing-duration>PT16M25S</meta:editing-duration>
    <meta:editing-cycles>3</meta:editing-cycles>
    <meta:generator>LibreOffice/5.3.4.2$Windows_x86 LibreOffice_project/f82d347ccc0be322489bf7da61d7e4ad13fe2ff3</meta:generator>
    <meta:document-statistic meta:table-count="1" meta:cell-count="26" meta:object-count="0"/>
  </office:meta>
</office:document-meta>
</file>